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anuari 2023 een omgevingsvergunning verleend voor het bouwen van een botenhuis op de locatie Herenweg 42 te Breukeleveen (zaaknummer Z.748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enweg 42 te Breukeleve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15</meta:user-defined>
    <meta:user-defined meta:name="OVERHEIDop.GmbID/DC.identifier">gmb-2023-10615</meta:user-defined>
    <meta:user-defined meta:name="OVERHEIDop.versieInformatie"/>
  </office:meta>
</office:document-meta>
</file>