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het kappen van 1 eik  op locatie Magnoliastraat nabij 18, kanaalzijde in Hengelo. De aanvraag is geregistreerd onder zaaknummer Z2023-0000029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1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gnoliastraat nabij 18, kanaalzijde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14</meta:user-defined>
    <meta:user-defined meta:name="DCTERMS.W3CDTF/OVERHEIDop.jaargang">2023</meta:user-defined>
    <meta:user-defined meta:name="OVERHEIDop.publicationIssue">106146</meta:user-defined>
    <meta:user-defined meta:name="OVERHEIDop.GmbID/DC.identifier">gmb-2023-106146</meta:user-defined>
    <meta:user-defined meta:name="OVERHEIDop.versieInformatie"/>
  </office:meta>
</office:document-meta>
</file>