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materweg 13, 7345 DR Wenum Wiesel, het plaatsen van een dakkapel en het verduurzamen van de kap (deels vervangen riet voor dakpannen)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3 </text:p>
            <text:p text:style-name="common-al">Wabonummer: D22/030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13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00</meta:user-defined>
    <dc:language>nl</dc:language>
    <meta:user-defined meta:name="OVERHEIDop.locatietype/OVERHEIDop.gebiedsmarkering">Adres</meta:user-defined>
    <meta:user-defined meta:name="DC.title">Aanvraag omgevingsvergunning Veldmaterweg 13, 7345 DR Wenum Wiesel, het plaatsen van een dakkapel en het verduurzamen van de kap (deels vervangen riet voor dakpannen) van de wo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38</meta:user-defined>
    <meta:user-defined meta:name="OVERHEIDop.GmbID/DC.identifier">gmb-2023-106138</meta:user-defined>
    <meta:user-defined meta:name="OVERHEIDop.versieInformatie"/>
  </office:meta>
</office:document-meta>
</file>