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Kornhorst 34, 7041HK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3 is een melding ontvangen waarvoor geen vergunningsplicht geldt voor de locatie Kornhorst 34, 7041HK 's-Heerenberg. De melding is geregistreerd onder zaaknummer Z2023-0000023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613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3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3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ornhorst 34, 7041HK 's-Heerenberg</meta:user-defined>
    <dc:language>nl</dc:language>
    <meta:user-defined meta:name="OVERHEIDop.locatietype/OVERHEIDop.gebiedsmarkering">Punt</meta:user-defined>
    <meta:user-defined meta:name="DC.title">Melding het verwijderen van asbest, Kornhorst 34, 7041HK 's-Heerenber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137</meta:user-defined>
    <meta:user-defined meta:name="OVERHEIDop.GmbID/DC.identifier">gmb-2023-106137</meta:user-defined>
    <meta:user-defined meta:name="OVERHEIDop.versieInformatie"/>
  </office:meta>
</office:document-meta>
</file>