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belenstraat 19, 6099 BN te Beegden / Maasgouw / ingekomen 2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belenstraat 19, 6099 BN te Beegden / Maasgouw / ingekomen 2 januari 2023 / het plaatsen van zonnepanel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613</meta:user-defined>
    <meta:user-defined meta:name="OVERHEIDop.GmbID/DC.identifier">gmb-2023-10613</meta:user-defined>
    <meta:user-defined meta:name="OVERHEIDop.versieInformatie"/>
  </office:meta>
</office:document-meta>
</file>