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en inrit, Herenstraat 9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aart 2023</text:p>
            <text:p text:style-name="common-al">Activiteit: Verplaatsen van een inrit</text:p>
            <text:p text:style-name="common-al">WABO-Wabonummer: OV 1229356</text:p>
            <text:p text:style-name="common-al">Datum ontvangst aanvraag: 2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1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verplaatsen inrit, Herenstraat 94 in Werk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28</meta:user-defined>
    <meta:user-defined meta:name="OVERHEIDop.GmbID/DC.identifier">gmb-2023-106128</meta:user-defined>
    <meta:user-defined meta:name="OVERHEIDop.versieInformatie"/>
  </office:meta>
</office:document-meta>
</file>