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Open Dutch Fiber, Haagweg 52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Open Dutch Fiber. De melding gaat over het oprichten van een glasvezelaansluitpunt (zaaknummer 2023-002246)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3-0022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12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2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2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2246</meta:user-defined>
    <meta:user-defined meta:name="DCTERMS.abstract">het oprichten van een glasvezelaansluitpunt </meta:user-defined>
    <dc:language>nl</dc:language>
    <meta:user-defined meta:name="OVERHEIDop.locatietype/OVERHEIDop.gebiedsmarkering">Weg</meta:user-defined>
    <meta:user-defined meta:name="DC.title">Ingekomen melding Activiteitenbesluit milieubeheer - Open Dutch Fiber, Haagweg 52a Leid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6120</meta:user-defined>
    <meta:user-defined meta:name="OVERHEIDop.GmbID/DC.identifier">gmb-2023-106120</meta:user-defined>
    <meta:user-defined meta:name="OVERHEIDop.versieInformatie"/>
  </office:meta>
</office:document-meta>
</file>