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andveilig gebruik kinderdagverblijf, Weteringsdijk 8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3 maart 2023</text:p>
            <text:p text:style-name="common-al">Activiteit: Brandveilig gebruik kinderdagverblijf Mama Mia</text:p>
            <text:p text:style-name="common-al">WABO-Wabonummer OU 1229351</text:p>
            <text:p text:style-name="common-al">Datum ontvangst aanvraag: 2 maart 2023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611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1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1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Nieuwe aanvraag omgevingsvergunning, brandveilig gebruik kinderdagverblijf, Weteringsdijk 8 in Odijk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117</meta:user-defined>
    <meta:user-defined meta:name="OVERHEIDop.GmbID/DC.identifier">gmb-2023-106117</meta:user-defined>
    <meta:user-defined meta:name="OVERHEIDop.versieInformatie"/>
  </office:meta>
</office:document-meta>
</file>