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besluit omgevingsvergunning, Weverstraat ong. Hunsel (perceel M 340)</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van de oorspronkelijke publicatie van 12 januari 2023, Gemeenteblad 2023, 18867. In deze publicatie stond abusievelijk aangegegeven dat de omgevingsvergunning is verleend. Dit moet echter geweigerd zijn.</text:p>
            <text:p text:style-name="common-al">Burgemeester en wethouders van Leudal maken bekend dat zij de omgevingsvergunning hebben geweigerd voor het plaatsen van een mast met zonnepanelen in de achtertuin (bouwen van een bouwwerk) op locatie Weverstraat ong. Hunsel (perceel M 340).</text:p>
            <text:p text:style-name="common-al">De omgevingsvergunning is geregistreerd onder zaaknummer 2022-063548. Het besluit is op 2 februari 2023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20 maart 2023 bezwaar indienen tegen dit besluit. In deze periode kunt u ook de documenten met informatie over het besluit bekijken.</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611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1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1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Weverstraat ong. Hunsel, perceel M 340</meta:user-defined>
    <dc:language>nl</dc:language>
    <meta:user-defined meta:name="OVERHEIDop.locatietype/OVERHEIDop.gebiedsmarkering">Punt</meta:user-defined>
    <meta:user-defined meta:name="DC.title">RECTIFICATIE kennisgeving besluit omgevingsvergunning, Weverstraat ong. Hunsel (perceel M 340)</meta:user-defined>
    <meta:user-defined meta:name="DCTERMS.W3CDTF/DCTERMS.available">2023-03-13</meta:user-defined>
    <meta:user-defined meta:name="DCTERMS.W3CDTF/OVERHEIDop.jaargang">2023</meta:user-defined>
    <meta:user-defined meta:name="OVERHEIDop.publicationIssue">106113</meta:user-defined>
    <meta:user-defined meta:name="OVERHEIDop.GmbID/DC.identifier">gmb-2023-106113</meta:user-defined>
    <meta:user-defined meta:name="OVERHEIDop.versieInformatie"/>
  </office:meta>
</office:document-meta>
</file>