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Ma Lune - 25-jarig bestaa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APV adres, Evenement - Ma Lune - 25-jarig bestaan, 08 march   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610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Ma Lune - 25-jarig bestaan - APV adres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109</meta:user-defined>
    <meta:user-defined meta:name="OVERHEIDop.GmbID/DC.identifier">gmb-2023-106109</meta:user-defined>
    <meta:user-defined meta:name="OVERHEIDop.versieInformatie"/>
  </office:meta>
</office:document-meta>
</file>