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8 zonnepanelen op het dak van een woning aan Oranjelaan 8, 2341C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. De datum van bekendmaking staat bij het besluit vermeld.</text:p>
            <text:p text:style-name="common-al">Ingetrokken aanvraag omgevingsvergunning</text:p>
            <text:p text:style-name="common-al">Oranjelaan 8, 2341CC Oegstgeest -  plaatsen 8 zonnepanelen op het dak van een woning (02-03-2023/ Z/23/168229)</text:p>
            <text:p text:style-name="common-al">Tegen de intrekking van een omgevingsaanvraag staat voor derden geen rechts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61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229</meta:user-defined>
    <meta:user-defined meta:name="DCTERMS.abstract">het plaatsen van 8 zonnepanelen op het dak van een woning</meta:user-defined>
    <dc:language>nl</dc:language>
    <meta:user-defined meta:name="OVERHEIDop.locatietype/OVERHEIDop.gebiedsmarkering">Punt</meta:user-defined>
    <meta:user-defined meta:name="DC.title">Intrekken aanvraag omgevingsvergunning voor het plaatsen van 8 zonnepanelen op het dak van een woning aan Oranjelaan 8, 2341CC Oegstge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04</meta:user-defined>
    <meta:user-defined meta:name="OVERHEIDop.GmbID/DC.identifier">gmb-2023-106104</meta:user-defined>
    <meta:user-defined meta:name="OVERHEIDop.versieInformatie"/>
  </office:meta>
</office:document-meta>
</file>