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Ossenmarkt 9 (zaaknummer 4545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Beautanica BV</text:span> aan de <text:span text:style-name="nadrukvet">Ossenmarkt 9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610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Ossenmarkt 9 (zaaknummer 45451-2023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00</meta:user-defined>
    <meta:user-defined meta:name="OVERHEIDop.GmbID/DC.identifier">gmb-2023-106100</meta:user-defined>
    <meta:user-defined meta:name="OVERHEIDop.versieInformatie"/>
  </office:meta>
</office:document-meta>
</file>