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orpsstraat 7 parkeerplaats achter restaurant de Beuk in Den Ham, innemen van een tijdelijke standplaats ten behoeve van bevolkingsonderzoek naar borstkanker van half maart tot half juni 2023. Ontvangen 28-12-2022, zaaknummer TR-Z2022-00077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orpsstraat 7 parkeerplaats achter restaurant de Beuk in Den Ham</text:p>
            <text:p text:style-name="common-al">
            <text:span text:style-name="nadrukvet">Wat:</text:span> innemen van een tijdelijke standplaats ten behoeve van bevolkingsonderzoek naar borstkanker van half maart tot half juni 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774</meta:user-defined>
    <meta:user-defined meta:name="DCTERMS.abstract">innemen van een tijdelijke standplaats ten behoeve van bevolkingsonderzoek naar borstkanker van half maart tot half juni 2023</meta:user-defined>
    <dc:language>nl</dc:language>
    <meta:user-defined meta:name="OVERHEIDop.locatietype/OVERHEIDop.gebiedsmarkering">Punt</meta:user-defined>
    <meta:user-defined meta:name="DC.title">Gemeente Twenterand - Ingekomen aanvraag,  Dorpsstraat 7 parkeerplaats achter restaurant de Beuk in Den Ham, innemen van een tijdelijke standplaats ten behoeve van bevolkingsonderzoek naar borstkanker van half maart tot half juni 2023. Ontvangen 28-12-2022, zaaknummer TR-Z2022-000774.</meta:user-defined>
    <meta:user-defined meta:name="DCTERMS.W3CDTF/DCTERMS.available">2023-01-11</meta:user-defined>
    <meta:user-defined meta:name="DCTERMS.W3CDTF/OVERHEIDop.jaargang">2023</meta:user-defined>
    <meta:user-defined meta:name="OVERHEIDop.publicationIssue">1061</meta:user-defined>
    <meta:user-defined meta:name="OVERHEIDop.GmbID/DC.identifier">gmb-2023-1061</meta:user-defined>
    <meta:user-defined meta:name="OVERHEIDop.versieInformatie"/>
  </office:meta>
</office:document-meta>
</file>