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bestemmingsplan i.v.m. starten vakantiehuis, Drostenstraat 3 en 5, 8011 MT Zwolle [zaaknummer 0193ESUITE30873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3087332022</text:p>
            <text:p text:style-name="common-al">
            <text:span text:style-name="nadrukvet">Verzenddatum besluit:</text:span> 07-03-2023</text:p>
            <text:p text:style-name="common-al">
            <text:span text:style-name="nadrukvet">Locatie:</text:span> Drostenstraat 3 en 5 8011 MT Zwolle</text:p>
            <text:p text:style-name="common-al">
            <text:span text:style-name="nadrukvet">Projectomschrijving:</text:span> het afwijken van het bestemmingsplan in verband met starten van een vakantiehui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609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9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9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3087332022</meta:user-defined>
    <meta:user-defined meta:name="DCTERMS.abstract">het afwijken van het bestemmingsplan in verband met starten van een vakantie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afwijken bestemmingsplan i.v.m. starten vakantiehuis, Drostenstraat 3 en 5, 8011 MT Zwolle [zaaknummer 0193ESUITE3087332022]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096</meta:user-defined>
    <meta:user-defined meta:name="OVERHEIDop.GmbID/DC.identifier">gmb-2023-106096</meta:user-defined>
    <meta:user-defined meta:name="OVERHEIDop.versieInformatie"/>
  </office:meta>
</office:document-meta>
</file>