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Snelrewaard, Zuid-Linschoterzandweg 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64156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nelrewaard, Zuid-Linschoterzandweg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angen van een bestaande houten schuur door een grotere houten kapschuur tbv stalling auto's met klein schuurgedeelt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06092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092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092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641561</meta:user-defined>
    <meta:user-defined meta:name="DCTERMS.abstract">het vervangen van een bestaande houten schuur door een grotere houten kapschuur tbv stalling auto's met klein schuurgedeel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Snelrewaard, Zuid-Linschoterzandweg 3)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6092</meta:user-defined>
    <meta:user-defined meta:name="OVERHEIDop.GmbID/DC.identifier">gmb-2023-106092</meta:user-defined>
    <meta:user-defined meta:name="OVERHEIDop.versieInformatie"/>
  </office:meta>
</office:document-meta>
</file>