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apekop, Diemerbroek 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563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, Diemerbroek 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10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06087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08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08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356321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Papekop, Diemerbroek 23)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6087</meta:user-defined>
    <meta:user-defined meta:name="OVERHEIDop.GmbID/DC.identifier">gmb-2023-106087</meta:user-defined>
    <meta:user-defined meta:name="OVERHEIDop.versieInformatie"/>
  </office:meta>
</office:document-meta>
</file>