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Waardsedijk 50 in Snelrewaa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34779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aardsedijk 50 in Snelrewaar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legaliseren van de inrichting van een paardenpaddock met aanleg van natuurlijke elementen en twee grotere en twee kleinere bruggen en een zestal voerplaatsen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2-01-2023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06086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086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086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347791</meta:user-defined>
    <meta:user-defined meta:name="DCTERMS.abstract">het legaliseren van de inrichting van een paardenpaddock met aanleg van natuurlijke elementen en twee grotere en twee kleinere bruggen en een zestal voerplaatsen</meta:user-defined>
    <dc:language>nl</dc:language>
    <meta:user-defined meta:name="OVERHEIDop.locatietype/OVERHEIDop.gebiedsmarkering">Punt</meta:user-defined>
    <meta:user-defined meta:name="DC.title">Verlenging beslistermijn (Waardsedijk 50 in Snelrewaard)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6086</meta:user-defined>
    <meta:user-defined meta:name="OVERHEIDop.GmbID/DC.identifier">gmb-2023-106086</meta:user-defined>
    <meta:user-defined meta:name="OVERHEIDop.versieInformatie"/>
  </office:meta>
</office:document-meta>
</file>