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Hekendorpse Buurt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32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beeldhouwerij de Hartenmak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08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32231</meta:user-defined>
    <meta:user-defined meta:name="DCTERMS.abstract">het realiseren van beeldhouwerij de Hartenma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ekendorp, Hekendorpse Buurt 21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083</meta:user-defined>
    <meta:user-defined meta:name="OVERHEIDop.GmbID/DC.identifier">gmb-2023-106083</meta:user-defined>
    <meta:user-defined meta:name="OVERHEIDop.versieInformatie"/>
  </office:meta>
</office:document-meta>
</file>