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dijk 6, 6107 AA te Stevensweert / Maasgouw / ingekomen 30 december 2022 / het realiseren van enkele bouwkundig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0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dijk 6, 6107 AA te Stevensweert / Maasgouw / ingekomen 30 december 2022 / het realiseren van enkele bouwkundige wijziging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0608</meta:user-defined>
    <meta:user-defined meta:name="OVERHEIDop.GmbID/DC.identifier">gmb-2023-10608</meta:user-defined>
    <meta:user-defined meta:name="OVERHEIDop.versieInformatie"/>
  </office:meta>
</office:document-meta>
</file>