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portkooi - Boventilsterweg 1 in Oldehove</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Westerkwartier een aanvraag ontvangen voor het plaatsen van een sportkooi op locatie Boventilsterweg 1 in Oldehove. De aanvraag is geregistreerd onder zaaknummer Z20230087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07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7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7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sportkooi - Boventilsterweg 1 in Oldehove</meta:user-defined>
    <meta:user-defined meta:name="DCTERMS.W3CDTF/DCTERMS.available">2023-03-13</meta:user-defined>
    <meta:user-defined meta:name="DCTERMS.W3CDTF/OVERHEIDop.jaargang">2023</meta:user-defined>
    <meta:user-defined meta:name="OVERHEIDop.publicationIssue">106075</meta:user-defined>
    <meta:user-defined meta:name="OVERHEIDop.GmbID/DC.identifier">gmb-2023-106075</meta:user-defined>
    <meta:user-defined meta:name="OVERHEIDop.versieInformatie"/>
  </office:meta>
</office:document-meta>
</file>