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lengde Noordlaan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07-03-2023 een aanvraag omgevingsvergunning ontvangen.</text:p>
            <text:p text:style-name="common-al"> Het betreft een aanvraag op locatie Verlengde Noordlaan Odiliapeel met omschrijving "kappen van een eik (perceel D 2287)". </text:p>
            <text:p text:style-name="common-al"> De zaak is geregistreerd onder nummer 18240-2023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607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7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7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82402023</meta:user-defined>
    <meta:user-defined meta:name="DCTERMS.abstract">kappen van een eik (perceel D 2287)</meta:user-defined>
    <dc:language>nl</dc:language>
    <meta:user-defined meta:name="OVERHEIDop.locatietype/OVERHEIDop.gebiedsmarkering">Punt</meta:user-defined>
    <meta:user-defined meta:name="DC.title">Ingediende aanvraag omgevingsvergunning Verlengde Noordlaan Odiliape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072</meta:user-defined>
    <meta:user-defined meta:name="OVERHEIDop.GmbID/DC.identifier">gmb-2023-106072</meta:user-defined>
    <meta:user-defined meta:name="OVERHEIDop.versieInformatie"/>
  </office:meta>
</office:document-meta>
</file>