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bouw van 5 recreatieverblijven - ten westen van de bestaande camping "de Stjelp" aan It West 48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n westen van de bestaande camping "de Stjelp" aan It West 48 in Oudega, strijdig gebruik voor de bouw van 5 recreatieverblijven, ontvangen: 5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en westen van de bestaande camping "de Stjelp" aan It West 48 in Oudega, strijdig gebruik voor de bouw van 5 recreatieverblijven, ontvangen: 5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bouw van 5 recreatieverblijven - ten westen van de bestaande camping "de Stjelp" aan It West 48 in Oudeg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07</meta:user-defined>
    <meta:user-defined meta:name="OVERHEIDop.GmbID/DC.identifier">gmb-2023-10607</meta:user-defined>
    <meta:user-defined meta:name="OVERHEIDop.versieInformatie"/>
  </office:meta>
</office:document-meta>
</file>