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gediende aanvraag evenementenvergunning voor het houden van "Bevrijdingsvuur 2023" op 5 mei 2023 van 12:00 tot 13:00 uur - parkeerplaats Noordhoek te Roelofarendsveen - 52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60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3993</meta:user-defined>
    <dc:language>nl</dc:language>
    <meta:user-defined meta:name="OVERHEIDop.locatietype/OVERHEIDop.gebiedsmarkering">Weg</meta:user-defined>
    <meta:user-defined meta:name="DC.title">Rectificatie kennisgeving ingediende aanvraag evenementenvergunning voor het houden van "Bevrijdingsvuur 2023" op 5 mei 2023 van 12:00 tot 13:00 uur - parkeerplaats Noordhoek te Roelofarendsveen - 52399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062</meta:user-defined>
    <meta:user-defined meta:name="OVERHEIDop.GmbID/DC.identifier">gmb-2023-106062</meta:user-defined>
    <meta:user-defined meta:name="OVERHEIDop.versieInformatie"/>
  </office:meta>
</office:document-meta>
</file>