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.H. Broekemastraat 30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anuari 2023 een aanvraag ontvangen voor het kappen van een kastanjeboom op de locatie B.H. Broekemastraat 30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60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astanjeboom, B.H. Broekemastraat 30 in Winsum (6 januari 2023)</meta:user-defined>
    <dc:language>nl</dc:language>
    <meta:user-defined meta:name="OVERHEIDop.locatietype/OVERHEIDop.gebiedsmarkering">Adres</meta:user-defined>
    <meta:user-defined meta:name="DC.title">Kennisgeving ontvangst aanvraag omgevingsvergunning B.H. Broekemastraat 30 in Winsu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06</meta:user-defined>
    <meta:user-defined meta:name="OVERHEIDop.GmbID/DC.identifier">gmb-2023-10606</meta:user-defined>
    <meta:user-defined meta:name="OVERHEIDop.versieInformatie"/>
  </office:meta>
</office:document-meta>
</file>