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briglaan 63 in Heiloo, het veranderen van de uitrit, verzenddatum 23 december 2022 (Z22 089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60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Obriglaan 63 in Heiloo, het veranderen van de uitrit, verzenddatum 23 december 2022 (Z22 089286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605</meta:user-defined>
    <meta:user-defined meta:name="OVERHEIDop.GmbID/DC.identifier">gmb-2023-10605</meta:user-defined>
    <meta:user-defined meta:name="OVERHEIDop.versieInformatie"/>
  </office:meta>
</office:document-meta>
</file>