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29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+stremmen Rustenburgerstraat 294-298/311-317(beide kanten van de straat), 24-3-2023, Locatie: Rustenburgerstraat 296-3</text:p>
            <text:p text:style-name="common-al">Looptijd :24-03-2023 t/m 24-03-2023</text:p>
            <text:p text:style-name="common-al">Verzonden naar aanvrager op: 08-03-2023</text:p>
            <text:p text:style-name="common-al">Kenmerk gemeente: Z/23/21363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63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0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0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0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6333</meta:user-defined>
    <meta:user-defined meta:name="DCTERMS.abstract">TVM+stremmen Rustenburgerstraat 294-298/311-317(beide kanten van de straat), 24-3-2023, Rustenburgerstraat 296-3</meta:user-defined>
    <dc:language>nl</dc:language>
    <meta:user-defined meta:name="OVERHEIDop.locatietype/OVERHEIDop.gebiedsmarkering">Punt</meta:user-defined>
    <meta:user-defined meta:name="DC.title">Besluit apv vergunning Verleend - Rustenburgerstraat 296-3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005</meta:user-defined>
    <meta:user-defined meta:name="OVERHEIDop.GmbID/DC.identifier">gmb-2023-106005</meta:user-defined>
    <meta:user-defined meta:name="OVERHEIDop.versieInformatie"/>
  </office:meta>
</office:document-meta>
</file>