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ing Beekstraat - Onder de Bomen – Kessenicherweg, 6017 - te Thorn / Maasgouw / ingekomen 23 december 2022 / het vervangen en vernieuwen van de reeds verleende (2012) handwijzer in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Kruising Beekstraat - Onder de Bomen – Kessenicherweg, 6017 - te Thorn / Maasgouw / ingekomen 23 december 2022 / het vervangen en vernieuwen van de reeds verleende (2012) handwijzer in Thor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600</meta:user-defined>
    <meta:user-defined meta:name="OVERHEIDop.GmbID/DC.identifier">gmb-2023-10600</meta:user-defined>
    <meta:user-defined meta:name="OVERHEIDop.versieInformatie"/>
  </office:meta>
</office:document-meta>
</file>