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Abbenesstraat 11, 22-03-2023, Locatie: Abbenesstraat 11-H</text:p>
            <text:p text:style-name="common-al">Looptijd :22-03-2023 t/m 22-03-2023</text:p>
            <text:p text:style-name="common-al">Verzonden naar aanvrager op: 08-03-2023</text:p>
            <text:p text:style-name="common-al">Kenmerk gemeente: Z/23/2135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5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587</meta:user-defined>
    <meta:user-defined meta:name="DCTERMS.abstract">Tvm/Stremmen, Abbenesstraat 11, 22-03-2023, Abbenesstraat 11-H</meta:user-defined>
    <dc:language>nl</dc:language>
    <meta:user-defined meta:name="OVERHEIDop.locatietype/OVERHEIDop.gebiedsmarkering">Punt</meta:user-defined>
    <meta:user-defined meta:name="DC.title">Besluit apv vergunning Verleend - Abbenesstraat 11-H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81</meta:user-defined>
    <meta:user-defined meta:name="OVERHEIDop.GmbID/DC.identifier">gmb-2023-105981</meta:user-defined>
    <meta:user-defined meta:name="OVERHEIDop.versieInformatie"/>
  </office:meta>
</office:document-meta>
</file>