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straat 1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Herenstraat 28 , 14-03, Locatie: Herenstraat 18-1</text:p>
            <text:p text:style-name="common-al">Looptijd :14-03-2023 t/m 14-03-2023</text:p>
            <text:p text:style-name="common-al">Verzonden naar aanvrager op: 08-03-2023</text:p>
            <text:p text:style-name="common-al">Kenmerk gemeente: Z/23/2140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05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97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9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9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551</meta:user-defined>
    <meta:user-defined meta:name="DCTERMS.abstract">Stremmen, Herenstraat 28 , 14-03, Herenstraat 18-1</meta:user-defined>
    <dc:language>nl</dc:language>
    <meta:user-defined meta:name="OVERHEIDop.locatietype/OVERHEIDop.gebiedsmarkering">Punt</meta:user-defined>
    <meta:user-defined meta:name="DC.title">Besluit apv vergunning Verleend - Herenstraat 18-1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970</meta:user-defined>
    <meta:user-defined meta:name="OVERHEIDop.GmbID/DC.identifier">gmb-2023-105970</meta:user-defined>
    <meta:user-defined meta:name="OVERHEIDop.versieInformatie"/>
  </office:meta>
</office:document-meta>
</file>