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SM-laan 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, Knsm-Laan 293-295, 14-03-2023 t/m 17-03-2023, Locatie: KNSM-laan 293</text:p>
            <text:p text:style-name="common-al">Looptijd :14-03-2023 t/m 17-03-2023</text:p>
            <text:p text:style-name="common-al">Verzonden naar aanvrager op: 08-03-2023</text:p>
            <text:p text:style-name="common-al">Kenmerk gemeente: Z/23/21404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404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95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95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95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0460</meta:user-defined>
    <meta:user-defined meta:name="DCTERMS.abstract">Object, Knsm-Laan 293-295, 14-03-2023 t/m 17-03-2023, KNSM-laan 293</meta:user-defined>
    <dc:language>nl</dc:language>
    <meta:user-defined meta:name="OVERHEIDop.locatietype/OVERHEIDop.gebiedsmarkering">Punt</meta:user-defined>
    <meta:user-defined meta:name="DC.title">Besluit apv vergunning Verleend - KNSM-laan 293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5957</meta:user-defined>
    <meta:user-defined meta:name="OVERHEIDop.GmbID/DC.identifier">gmb-2023-105957</meta:user-defined>
    <meta:user-defined meta:name="OVERHEIDop.versieInformatie"/>
  </office:meta>
</office:document-meta>
</file>