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Klencke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De Klencke 111, 3 april 2023 t/m 7 april 2023, Locatie: De Klencke 111</text:p>
            <text:p text:style-name="common-al">Looptijd :03-04-2023 t/m 07-04-2023</text:p>
            <text:p text:style-name="common-al">Verzonden naar aanvrager op: 08-03-2023</text:p>
            <text:p text:style-name="common-al">Kenmerk gemeente: Z/23/2140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02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95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5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5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265</meta:user-defined>
    <meta:user-defined meta:name="DCTERMS.abstract">TVM, De Klencke 111, 3 april 2023 t/m 7 april 2023, De Klencke 111</meta:user-defined>
    <dc:language>nl</dc:language>
    <meta:user-defined meta:name="OVERHEIDop.locatietype/OVERHEIDop.gebiedsmarkering">Punt</meta:user-defined>
    <meta:user-defined meta:name="DC.title">Besluit apv vergunning Verleend - De Klencke 111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951</meta:user-defined>
    <meta:user-defined meta:name="OVERHEIDop.GmbID/DC.identifier">gmb-2023-105951</meta:user-defined>
    <meta:user-defined meta:name="OVERHEIDop.versieInformatie"/>
  </office:meta>
</office:document-meta>
</file>