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- Krijn Taconiskade 304- 23-3-2023 t/m 24-3-2023, Locatie: Krijn Taconiskade 304</text:p>
            <text:p text:style-name="common-al">Looptijd :23-03-2023 t/m 24-03-2023</text:p>
            <text:p text:style-name="common-al">Verzonden naar aanvrager op: 08-03-2023</text:p>
            <text:p text:style-name="common-al">Kenmerk gemeente: Z/23/2136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6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6121</meta:user-defined>
    <meta:user-defined meta:name="DCTERMS.abstract">TVM 6PV- Krijn Taconiskade 304- 23-3-2023 t/m 24-3-2023, Krijn Taconiskade 304</meta:user-defined>
    <dc:language>nl</dc:language>
    <meta:user-defined meta:name="OVERHEIDop.locatietype/OVERHEIDop.gebiedsmarkering">Punt</meta:user-defined>
    <meta:user-defined meta:name="DC.title">Besluit apv vergunning Verleend - Krijn Taconiskade 304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46</meta:user-defined>
    <meta:user-defined meta:name="OVERHEIDop.GmbID/DC.identifier">gmb-2023-105946</meta:user-defined>
    <meta:user-defined meta:name="OVERHEIDop.versieInformatie"/>
  </office:meta>
</office:document-meta>
</file>