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 van Tiel Transport B.V. 1787026</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Burgemeester en wethouders van de gemeente Schiedam maken bekend dat de volgende omgevingsvergunning is verleend</text:p>
            <text:p text:style-name="common-al">Bedrijf : L. Van Tiel Transport B.V.</text:p>
            <text:p text:style-name="common-al">Locatie : Admiraal de Ruyterstraat 27, 3115 HA te Schiedam</text:p>
            <text:p text:style-name="common-al">Activiteit : Milieuneutraal wijzigen</text:p>
            <text:p text:style-name="common-al">Voor : Het in gebruik nemen van een calamiteitenplaats en was- en overpompplaats</text:p>
            <text:p text:style-name="common-al">Aanvraagdatum : 11 november 2022</text:p>
            <text:p text:style-name="common-al">Besluitdatum : 7 december 2022</text:p>
            <text:p text:style-name="common-al">Bekendmaking : 13 december 2022</text:p>
            <text:p text:style-name="common-al">Olo nummer : 7392293</text:p>
            <text:p text:style-name="common-al">Zaaknummer : 1787026</text:p>
            <text:p text:style-name="common-al">Inzage</text:p>
            <text:p text:style-name="common-al">U kunt de beschikking en de bijbehorende stukken op verzoek inzien bij de DCMR Milieudienst Rijnmond, Parallelweg 1 te Schiedam. </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1787026 en het Olo nummer: 73922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L. van Tiel Transport B.V. 1787026</meta:user-defined>
    <meta:user-defined meta:name="DCTERMS.W3CDTF/DCTERMS.available">2023-01-11</meta:user-defined>
    <meta:user-defined meta:name="DCTERMS.W3CDTF/OVERHEIDop.jaargang">2023</meta:user-defined>
    <meta:user-defined meta:name="OVERHEIDop.publicationIssue">10593</meta:user-defined>
    <meta:user-defined meta:name="OVERHEIDop.GmbID/DC.identifier">gmb-2023-10593</meta:user-defined>
    <meta:user-defined meta:name="OVERHEIDop.versieInformatie"/>
  </office:meta>
</office:document-meta>
</file>