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lwijkstraat 4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+stremmen Stolwijkstraat 42-46 (beide kanten van de straat), 22-3-2023, Locatie: Stolwijkstraat 46-1</text:p>
            <text:p text:style-name="common-al">Looptijd :22-03-2023 t/m 22-03-2023</text:p>
            <text:p text:style-name="common-al">Verzonden naar aanvrager op: 08-03-2023</text:p>
            <text:p text:style-name="common-al">Kenmerk gemeente: Z/23/2134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40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92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92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92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4051</meta:user-defined>
    <meta:user-defined meta:name="DCTERMS.abstract">TVM+stremmen Stolwijkstraat 42-46 (beide kanten van de straat), 22-3-2023, Stolwijkstraat 46-1</meta:user-defined>
    <dc:language>nl</dc:language>
    <meta:user-defined meta:name="OVERHEIDop.locatietype/OVERHEIDop.gebiedsmarkering">Punt</meta:user-defined>
    <meta:user-defined meta:name="DC.title">Besluit apv vergunning Verleend - Stolwijkstraat 46-1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920</meta:user-defined>
    <meta:user-defined meta:name="OVERHEIDop.GmbID/DC.identifier">gmb-2023-105920</meta:user-defined>
    <meta:user-defined meta:name="OVERHEIDop.versieInformatie"/>
  </office:meta>
</office:document-meta>
</file>