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lenbergerweg 9-3, 8315PD Luttelgeest: het wijzig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is een Omgevingsvergunning verleend voor deze locatie. Het gaat om het wijzigen van een 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9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9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alenbergerweg 9-3, 8315PD Luttelgeest: Omgevingsvergunning 5 januari 2023 het wijzigen van een kas</meta:user-defined>
    <dc:language>nl</dc:language>
    <meta:user-defined meta:name="OVERHEIDop.locatietype/OVERHEIDop.gebiedsmarkering">Punt</meta:user-defined>
    <meta:user-defined meta:name="DC.title">Kalenbergerweg 9-3, 8315PD Luttelgeest: het wijzigen van een kas</meta:user-defined>
    <meta:user-defined meta:name="OVERHEIDop.datumEindeReactietermijn">2023-02-21</meta:user-defined>
    <meta:user-defined meta:name="OVERHEIDop.terinzageleggingBG">https://jeleefomgeving.nl/inzien/001891984/736742ef-8d97-11ed-8153-005056011332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92</meta:user-defined>
    <meta:user-defined meta:name="OVERHEIDop.GmbID/DC.identifier">gmb-2023-10592</meta:user-defined>
    <meta:user-defined meta:name="OVERHEIDop.versieInformatie"/>
  </office:meta>
</office:document-meta>
</file>