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-  Seinwachterstraat 40 t/m44    9-3-2023, Locatie: Seinwachterstraat 40</text:p>
            <text:p text:style-name="common-al">Looptijd :09-03-2023 t/m 09-03-2023</text:p>
            <text:p text:style-name="common-al">Verzonden naar aanvrager op: 08-03-2023</text:p>
            <text:p text:style-name="common-al">Kenmerk gemeente: Z/23/213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56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8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683</meta:user-defined>
    <meta:user-defined meta:name="DCTERMS.abstract">TVM Stremmen- Seinwachterstraat 40 t/m44 9-3-2023, Seinwachterstraat 40</meta:user-defined>
    <dc:language>nl</dc:language>
    <meta:user-defined meta:name="OVERHEIDop.locatietype/OVERHEIDop.gebiedsmarkering">Punt</meta:user-defined>
    <meta:user-defined meta:name="DC.title">Besluit apv vergunning Verleend - Seinwachterstraat 4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5889</meta:user-defined>
    <meta:user-defined meta:name="OVERHEIDop.GmbID/DC.identifier">gmb-2023-105889</meta:user-defined>
    <meta:user-defined meta:name="OVERHEIDop.versieInformatie"/>
  </office:meta>
</office:document-meta>
</file>