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 - Minervaplein 43 - 15-03-2023, Locatie: Minervaplein 43-1</text:p>
            <text:p text:style-name="common-al">Looptijd :15-03-2023 t/m 15-03-2023</text:p>
            <text:p text:style-name="common-al">Verzonden naar aanvrager op: 08-03-2023</text:p>
            <text:p text:style-name="common-al">Kenmerk gemeente: Z/23/2140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87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446</meta:user-defined>
    <meta:user-defined meta:name="DCTERMS.abstract">Stremming - Minervaplein 43 - 15-03-2023, Minervaplein 43-1</meta:user-defined>
    <dc:language>nl</dc:language>
    <meta:user-defined meta:name="OVERHEIDop.locatietype/OVERHEIDop.gebiedsmarkering">Punt</meta:user-defined>
    <meta:user-defined meta:name="DC.title">Besluit apv vergunning Verleend - Minervaplein 43-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873</meta:user-defined>
    <meta:user-defined meta:name="OVERHEIDop.GmbID/DC.identifier">gmb-2023-105873</meta:user-defined>
    <meta:user-defined meta:name="OVERHEIDop.versieInformatie"/>
  </office:meta>
</office:document-meta>
</file>