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, Bisschopshoeve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3-000301</text:p>
            <text:p text:style-name="common-al">
            <text:span text:style-name="nadrukvet">Ingekomen:</text:span> 18-01-2023</text:p>
            <text:p text:style-name="common-al">
            <text:span text:style-name="nadrukvet">Locatie:</text:span> Bisschopshoeve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3 maart 2023 t/m 27 maart 2023 gedurende winkelopeningstijden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5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301</meta:user-defined>
    <meta:user-defined meta:name="DCTERMS.abstract">plaatsen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, Bisschopshoevete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58</meta:user-defined>
    <meta:user-defined meta:name="OVERHEIDop.GmbID/DC.identifier">gmb-2023-105858</meta:user-defined>
    <meta:user-defined meta:name="OVERHEIDop.versieInformatie"/>
  </office:meta>
</office:document-meta>
</file>