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, Paulus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3-000039</text:p>
            <text:p text:style-name="common-al">
            <text:span text:style-name="nadrukvet">Ingekomen:</text:span> 03-01-2023</text:p>
            <text:p text:style-name="common-al">
            <text:span text:style-name="nadrukvet">Locatie:</text:span> Paulusstraat Blauwe Kei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27 maart 2023 t/m 6 april 2023 gedurende winkelopeningstijden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85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39</meta:user-defined>
    <meta:user-defined meta:name="DCTERMS.abstract">plaatsen 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, Paulusstraat te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856</meta:user-defined>
    <meta:user-defined meta:name="OVERHEIDop.GmbID/DC.identifier">gmb-2023-105856</meta:user-defined>
    <meta:user-defined meta:name="OVERHEIDop.versieInformatie"/>
  </office:meta>
</office:document-meta>
</file>