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Standerdmolen 16, 1703 N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besloten om de wettelijke beslistermijn voor de aanvraag met zaaknummer 490788voor een aanvraag omgevingsvergunning D&amp;W - OMG - Aanvraag beschikking regulier behandelen op de locatie Standerdmolen 16, 1703 NK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585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0788</meta:user-defined>
    <dc:language>nl</dc:language>
    <meta:user-defined meta:name="OVERHEIDop.locatietype/OVERHEIDop.gebiedsmarkering">Punt</meta:user-defined>
    <meta:user-defined meta:name="DC.title">Kennisgeving verlengen beslistermijn aanvraag omgevingsvergunning, Standerdmolen 16, 1703 NK Heerhugowaar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852</meta:user-defined>
    <meta:user-defined meta:name="OVERHEIDop.GmbID/DC.identifier">gmb-2023-105852</meta:user-defined>
    <meta:user-defined meta:name="OVERHEIDop.versieInformatie"/>
  </office:meta>
</office:document-meta>
</file>