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wijken vd regels vh bestemmingsplan (gebruik terreinen voor Bospop festival), percelen sectie Z, nummers 166, 167, 229, 232,235, 237,242, 261, 350, 351, 356, 357, 358, 360, 362, 376, 402, 450,522 en 52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d regels vh bestemmingsplan (gebruik terreinen voor Bospop festival) op de locatie percelen sectie Z, nummers 166, 167, 229, 232,235, 237,
242, 261, 350, 351, 356, 357, 358, 360, 362, 376, 402, 450,
522 en 523 Weert. De aanvraag om omgevingsvergunning is ontvangen op 7 maart 2023 en is geregistreerd onder zaaknummer Z2023-0000041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84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4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4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ercelen sectie Z, nummers 166, 167, 229, 232,235, 237,242, 261, 350, 351, 356, 357, 358, 360, 362, 376, 402, 450,522 en 523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afwijken vd regels vh bestemmingsplan (gebruik terreinen voor Bospop festival), percelen sectie Z, nummers 166, 167, 229, 232,235, 237,242, 261, 350, 351, 356, 357, 358, 360, 362, 376, 402, 450,522 en 523 Weert</meta:user-defined>
    <meta:user-defined meta:name="DCTERMS.W3CDTF/DCTERMS.available">2023-03-10</meta:user-defined>
    <meta:user-defined meta:name="DCTERMS.W3CDTF/OVERHEIDop.jaargang">2023</meta:user-defined>
    <meta:user-defined meta:name="OVERHEIDop.publicationIssue">105842</meta:user-defined>
    <meta:user-defined meta:name="OVERHEIDop.GmbID/DC.identifier">gmb-2023-105842</meta:user-defined>
    <meta:user-defined meta:name="OVERHEIDop.versieInformatie"/>
  </office:meta>
</office:document-meta>
</file>