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wijzigingsplan 'Luttelgeest, fase 4' ter inzage</text:p>
      <text:section text:name="zakelijke-mededeling_id1-3-2" text:style-name="zakelijke-mededeling">
        <text:section text:name="zakelijke-mededeling-tekst_id1-3-2-1" text:style-name="zakelijke-mededeling-tekst">
          <text:section text:name="tekst_id1-3-2-1-1" text:style-name="tekst">
            <text:p text:style-name="common-al">Het wijzigingsplan regelt het aanpassen van de agrarische bestemming naar een woonbestemming waar maximaal 53 woningen mogen worden gebouwd. </text:p>
            <text:p text:style-name="common-al">
            <text:span text:style-name="nadrukvet">Het plan is in te zien van 16 maart 2023 tot en met 26 april 2023</text:span>
          </text:p>
            <text:p text:style-name="common-al">Dit kan op:</text:p>
            <text:p text:style-name="common-al"/>
            <text:list text:style-name="id1-3-2-1-1-5">
              <text:list-item text:style-override="id1-3-2-1-1-5-1">
                <text:number>1.</text:number>
                <text:p text:style-name="al">www.noordoostpolder.nl/ter-inzage;</text:p>
              </text:list-item>
              <text:list-item text:style-override="id1-3-2-1-1-5-2">
                <text:number>2.</text:number>
                <text:p text:style-name="al">Op www.ruimtelijkeplannen.nl. Het identificatienummer van het vastgestelde bestemmingsplan is: NL.IMRO.0171.BP00710-VS01;</text:p>
              </text:list-item>
            </text:list>
            <text:p text:style-name="common-al">Het plan is op 2 maart 2023 vastgesteld door het college van burgemeester en wethouders van de gemeente Noordoostpolder. Het college van burgemeester en wethouders legt dit plan ter inzage op grond van artikel 3.8 Wet ruimtelijke ordening.</text:p>
            <text:p text:style-name="common-al">
            <text:span text:style-name="nadrukvet">U kunt beroep indienen tot en met 26 april 2023</text:span>
          </text:p>
            <text:p text:style-name="common-al">Voordat de Afdeling Bestuursrechtspraak van de Raad van State uw beroep inhoudelijk behandelt, beoordeelt zij of uw beroep ontvankelijk is. </text:p>
            <text:p text:style-name="common-al">Uw beroep stuurt u naar de Raad van State:</text:p>
            <text:p text:style-name="common-al">Afdeling Bestuursrechtspraak van de Raad van State </text:p>
            <text:p text:style-name="common-al">Postbus 20019</text:p>
            <text:p text:style-name="common-al">2500 EA Den Haag</text:p>
            <text:p text:style-name="common-al">
            <text:span text:style-name="nadrukvet">Wilt u voorkomen dat tijdens uw beroep het bestemmingsplan in werking treedt?</text:span>
          </text:p>
            <text:p text:style-name="common-al">Vraag dan een voorlopige voorziening aan. Dit doet u bij de Raad van State:</text:p>
            <text:p text:style-name="common-al">De voorzitter van de Afdeling Bestuursrechtspraak van de Raad van State </text:p>
            <text:p text:style-name="common-al">Postbus 20019</text:p>
            <text:p text:style-name="common-al">2500 EA Den Haag.</text:p>
            <text:p text:style-name="common-al">De afdeling beslist of de voorlopige voorziening wordt toegekend. </text:p>
            <text:p text:style-name="common-al">Let op: het indienen van beroep en een voorlopige voorziening kost geld (griffierechten). Voor meer informatie neemt u contact op met de Afdeling Bestuursrechtspraak van de Raad van State, telefoonnummer: (070) 426 44 26. </text:p>
            <text:p text:style-name="common-al">
            <text:span text:style-name="nadrukvet">Heeft u vragen of wilt u een afspraak maken?</text:span>
          </text:p>
            <text:p text:style-name="last-al">Neem dan contact op met mevrouw E. Steenbergen – Haak van het cluster Beleidsontwikkeling op telefoonnummer 0613388790 of per e-mail (e.haak@noordoostpolde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583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3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3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BP00710-VS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wijzigingsplan 'Luttelgeest, fase 4' ter inzage</meta:user-defined>
    <meta:user-defined meta:name="DCTERMS.W3CDTF/DCTERMS.available">2023-03-15</meta:user-defined>
    <meta:user-defined meta:name="DCTERMS.W3CDTF/OVERHEIDop.jaargang">2023</meta:user-defined>
    <meta:user-defined meta:name="OVERHEIDop.publicationIssue">105833</meta:user-defined>
    <meta:user-defined meta:name="OVERHEIDop.GmbID/DC.identifier">gmb-2023-105833</meta:user-defined>
    <meta:user-defined meta:name="OVERHEIDop.versieInformatie"/>
  </office:meta>
</office:document-meta>
</file>