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lierdenseweg 94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3 een besluit genomen op de aanvraag omgevingsvergunning voor het realiseren van een bijgebouw op de locatie Vlierdenseweg 94 te Deurne. De zaak is geregistreerd onder nummer HZ-2023-0031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9 maart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05830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83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83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lierdenseweg 94 te Deurne</meta:user-defined>
    <meta:user-defined meta:name="DCTERMS.W3CDTF/DCTERMS.available">2023-03-10</meta:user-defined>
    <meta:user-defined meta:name="DCTERMS.W3CDTF/OVERHEIDop.jaargang">2023</meta:user-defined>
    <meta:user-defined meta:name="OVERHEIDop.externeBijlage">1312A bijgebouw Vlierdenseweg 94|exb-2023-12208</meta:user-defined>
    <meta:user-defined meta:name="OVERHEIDop.externeBijlage">1312A_B03_2022-12-19 (publiceerbaar)|exb-2023-12209</meta:user-defined>
    <meta:user-defined meta:name="OVERHEIDop.externeBijlage">scan besluit omgevingsvergunning Vlierdenseweg ...|exb-2023-12210</meta:user-defined>
    <meta:user-defined meta:name="OVERHEIDop.publicationIssue">105830</meta:user-defined>
    <meta:user-defined meta:name="OVERHEIDop.GmbID/DC.identifier">gmb-2023-105830</meta:user-defined>
    <meta:user-defined meta:name="OVERHEIDop.versieInformatie"/>
  </office:meta>
</office:document-meta>
</file>