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Kruisbergseweg 4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 melding in het kader van het Activiteitenbesluit milieubeheer op vermelde datum geaccepteerd:</text:p>
            <text:p text:style-name="common-al">
            <text:span text:style-name="nadrukvet">Kruisbergseweg 46</text:span>
            <text:span text:style-name="nadrukvet">, </text:span>
            <text:span text:style-name="nadrukvet">6601DD Wijchen</text:span>
            <text:span text:style-name="nadrukvet">, </text:span>
            <text:span text:style-name="nadrukvet">het veranderen van de activiteiten vuurwerk – bewaarplaats wordt gebruikt voor opslag winkelartikelen, verzonden op 7 maart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0582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2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Kruisbergseweg 46, Wijch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828</meta:user-defined>
    <meta:user-defined meta:name="OVERHEIDop.GmbID/DC.identifier">gmb-2023-105828</meta:user-defined>
    <meta:user-defined meta:name="OVERHEIDop.versieInformatie"/>
  </office:meta>
</office:document-meta>
</file>