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gemeente Zeist, ingekomen aanvraag voor een omgevingsvergunning, openbaar gebied tussen van der Heijdenlaan 46A t/m 82, 3705 EH Zeist, het vervangen van een voetbalkoo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8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openbaar gebied tussen van der Heijdenlaan 46A t/m 82, 3705 EH Zeist</text:p>
              </text:list-item>
              <text:list-item text:style-override="id1-3-2-1-1-3-2">
                <text:number>•</text:number>
                <text:p text:style-name="al">Omschrijving: het vervangen van een voetbalkooi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771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5827</text:span><text:line-break/><text:date style:data-style-name="dag" text:fixed="true" text:date-value="2023-03-10"/><text:line-break/><text:date style:data-style-name="jaar" text:fixed="true" text:date-value="2023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2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5827</text:span><text:date style:data-style-name="nicedate" text:fixed="true" text:date-value="2023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771</meta:user-defined>
    <dc:language>nl</dc:language>
    <meta:user-defined meta:name="OVERHEIDop.locatietype/OVERHEIDop.gebiedsmarkering">Weg</meta:user-defined>
    <meta:user-defined meta:name="DC.title">Rectificatie gemeente Zeist, ingekomen aanvraag voor een omgevingsvergunning, openbaar gebied tussen van der Heijdenlaan 46A t/m 82, 3705 EH Zeist, het vervangen van een voetbalkooi</meta:user-defined>
    <meta:user-defined meta:name="DCTERMS.W3CDTF/DCTERMS.available">2023-03-10</meta:user-defined>
    <meta:user-defined meta:name="DCTERMS.W3CDTF/OVERHEIDop.jaargang">2023</meta:user-defined>
    <meta:user-defined meta:name="OVERHEIDop.publicationIssue">105827</meta:user-defined>
    <meta:user-defined meta:name="OVERHEIDop.GmbID/DC.identifier">gmb-2023-105827</meta:user-defined>
    <meta:user-defined meta:name="OVERHEIDop.versieInformatie"/>
  </office:meta>
</office:document-meta>
</file>