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4-3-1-1">
      <style:table-column-properties/>
    </style: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4-5">
      <text:list-level-style-bullet text:bullet-char="✔" text:level="1">
        <style:list-level-properties text:min-label-width="10mm"/>
      </text:list-level-style-bullet>
    </text:list-style>
    <text:list-style style:name="id1-3-2-4-5-4-5-1">
      <text:list-level-style-bullet text:bullet-char="✔" text:level="1">
        <style:list-level-properties text:min-label-width="10mm"/>
      </text:list-level-style-bullet>
    </text:list-style>
    <text:list-style style:name="id1-3-2-4-5-4-5-2">
      <text:list-level-style-bullet text:bullet-char="✔" text:level="1">
        <style:list-level-properties text:min-label-width="10mm"/>
      </text:list-level-style-bullet>
    </text:list-style>
    <text:list-style style:name="id1-3-2-4-5-4-5-3">
      <text:list-level-style-bullet text:bullet-char="✔" text:level="1">
        <style:list-level-properties text:min-label-width="10mm"/>
      </text:list-level-style-bullet>
    </text:list-style>
    <text:list-style style:name="id1-3-2-4-5-4-5-4">
      <text:list-level-style-bullet text:bullet-char="✔" text:level="1">
        <style:list-level-properties text:min-label-width="10mm"/>
      </text:list-level-style-bullet>
    </text:list-style>
    <text:list-style style:name="id1-3-2-4-5-4-5-5">
      <text:list-level-style-bullet text:bullet-char="✔" text:level="1">
        <style:list-level-properties text:min-label-width="10mm"/>
      </text:list-level-style-bullet>
    </text:list-style>
    <text:list-style style:name="id1-3-2-4-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maatregelen voorjaarskermis 2023</text:p>
      <text:section text:name="regeling_id1-3-2" text:style-name="regeling">
        <text:section text:name="aanhef_id1-3-2-1" text:style-name="aanhef">
          <text:section text:name="preambule_id1-3-2-1-1" text:style-name="preambule">
            <text:p text:style-name="al">De burgemeester van de gemeente Gooise Meren, </text:p>
            <text:p text:style-name="al"/>
            <text:p text:style-name="al">gelet op het bepaalde in artikel 151c van de Gemeentewet, 2.77 Algemene plaatselijke verordening Gooise Meren en artikel 3 Politiewet 2012;</text:p>
            <text:p text:style-name="al"/>
            <text:p text:style-name="al">Overwegende dat: </text:p>
            <text:list text:style-name="id1-3-2-1-1-6">
              <text:list-item text:style-override="id1-3-2-1-1-6-1">
                <text:number>–</text:number>
                <text:p text:style-name="al">dat de burgemeester overeenkomstig artikel 151c van de Gemeentewet en artikel 2.77 Algemene plaatselijke verordening Gooise Meren kan besluiten tot plaatsing van camera's voor een bepaalde duur ten behoeve van het toezicht op een openbare plaats in het kader van de handhaving van de openbare orde;</text:p>
              </text:list-item>
              <text:list-item text:style-override="id1-3-2-1-1-6-2">
                <text:number>–</text:number>
                <text:p text:style-name="al">Er tijdens de najaarskermis 2018 en voorjaarskermis 2019 op vrijdag en zaterdag in de aanloopstraten rond de kermis ongeregeldheden hebben plaatsgevonden. In verband met de covid-pandemie hebben de kermissen in 2020 en 2021 niet plaatsgevonden;</text:p>
              </text:list-item>
              <text:list-item text:style-override="id1-3-2-1-1-6-3">
                <text:number>–</text:number>
                <text:p text:style-name="al">De gemeente Gooise Meren door de voorjaarskermis 2022 positieve ervaringen heeft met tijdelijk cameratoezicht ten behoeve van de handhaving van de openbare orde op de aanloopstraten rond de kermis. </text:p>
              </text:list-item>
              <text:list-item text:style-override="id1-3-2-1-1-6-4">
                <text:number>–</text:number>
                <text:p text:style-name="al">dat het cameratoezicht in het hierna genoemde gebied voldoet aan de eisen die artikel 151c van de Gemeentewet stelt aan het instellen van cameratoezicht;</text:p>
              </text:list-item>
              <text:list-item text:style-override="id1-3-2-1-1-6-5">
                <text:number>–</text:number>
                <text:p text:style-name="al">dat de belangen van openbare veiligheid, het voorkomen van wanordelijkheden en van strafbare feiten en de veiligheid in het onderhavige geval zwaarder wegen dan het individuele belang van de inwoners;</text:p>
              </text:list-item>
              <text:list-item text:style-override="id1-3-2-1-1-6-6">
                <text:number>–</text:number>
                <text:p text:style-name="al">dat de duur van de aanwijzing en de omvang van het gebied proportioneel zijn in relatie tot het beoogde legitieme doel;</text:p>
              </text:list-item>
              <text:list-item text:style-override="id1-3-2-1-1-6-7">
                <text:number>–</text:number>
                <text:p text:style-name="al">dat het instellen van cameratoezicht op deze locatie een onderdeel is van meerdere maatregelen om de openbare ordeverstoringen rondom de kermis in Bussum tegen te gaan;</text:p>
              </text:list-item>
              <text:list-item text:style-override="id1-3-2-1-1-6-8">
                <text:number>–</text:number>
                <text:p text:style-name="al">dat het aanwijzen van dit gebied als gebied met cameratoezicht kan bijdragen aan het verhogen van de veiligheid rondom de kermis, het voorkomen van openbare ordeverstoringen en overlast; dat daardoor onveiligheidsgevoelens kunnen worden teruggedrongen en toezicht en handhaving effectiever kan worden ingezet;</text:p>
              </text:list-item>
              <text:list-item text:style-override="id1-3-2-1-1-6-9">
                <text:number>–</text:number>
                <text:p text:style-name="al">dat hierover overleg met de politie en de Officier van Justitie in het driehoeksoverleg heeft plaatsgevonden; </text:p>
              </text:list-item>
            </text:list>
            <text:p text:style-name="al">Besluit: </text:p>
            <text:list text:style-name="id1-3-2-1-1-8">
              <text:list-item text:style-override="id1-3-2-1-1-8-1">
                <text:number>I.</text:number>
                <text:p text:style-name="al">De plaatsing van camera’s in het centrum van Bussum ten behoeve van het toezicht op een openbare plaats, betreffende het gebied van de volgende straten en de straten die binnen dit gebied vallen: Julianaplein, Veerstraat, Veerplein, Brinklaan, Wilhelminaplantsoen, Nieuwe Raadhuisstraat;</text:p>
              </text:list-item>
              <text:list-item text:style-override="id1-3-2-1-1-8-2">
                <text:number>II.</text:number>
                <text:p text:style-name="al">De in artikel 1 genoemde gebieden zijn weergegeven op de bij dit besluit behorende en daarvan onderdeel uitmakende kaart. Genoemde gebieden worden middels borden aangekondigd (kenbaarheidsvereiste). </text:p>
              </text:list-item>
              <text:list-item text:style-override="id1-3-2-1-1-8-3">
                <text:number>III.</text:number>
                <text:p text:style-name="al">Te bepalen dat dit besluit op 16 maart 2023 om 12.00 uur in werking treedt en op 21 maart 2023 om 12:00 uur vervalt;</text:p>
              </text:list-item>
              <text:list-item text:style-override="id1-3-2-1-1-8-4">
                <text:number>IV.</text:number>
                <text:p text:style-name="al">Dat de camerabeelden gedurende deze periode worden opgenomen gedurende 24 uur per dag en opgeslagen.</text:p>
              </text:list-item>
              <text:list-item text:style-override="id1-3-2-1-1-8-5">
                <text:number>V.</text:number>
                <text:p text:style-name="al">Dat beelden die zijn opgenomen worden bekeken als er calamiteiten en/of incidenten hebben plaatsgevonden.</text:p>
              </text:list-item>
              <text:list-item text:style-override="id1-3-2-1-1-8-6">
                <text:number>VI.</text:number>
                <text:p text:style-name="al">Dat de beelden worden bekeken door daarvoor bevoegde politie functionarissen.</text:p>
              </text:list-item>
              <text:list-item text:style-override="id1-3-2-1-1-8-7">
                <text:number>VII.</text:number>
                <text:p text:style-name="al">Dat de opgenomen beelden ten hoogste 28 dagen worden bewaard.</text:p>
              </text:list-item>
              <text:list-item text:style-override="id1-3-2-1-1-8-8">
                <text:number>VIII.</text:number>
                <text:p text:style-name="al">te bepalen dat dit besluit wordt aangehaald als ‘Aanwijzingsbesluit maatregelen voorjaarskermis 2023”</text:p>
              </text:list-item>
            </text:list>
          </text:section>
        </text:section>
        <text:section text:name="regeling-tekst_id1-3-2-2" text:style-name="regeling-tekst"/>
        <text:section text:name="regeling-sluiting_id1-3-2-3" text:style-name="regeling-sluiting">
          <text:section text:name="ondertekening_id1-3-2-3-1">
            <text:p><text:span text:style-name="functie">Gooise Meren, 1 maart 2023</text:span></text:p>
          </text:section>
          <text:section text:name="ondertekening_id1-3-2-3-2">
            <text:p><text:span text:style-name="functie"/></text:p>
            <text:p><text:span text:style-name="functie">Burgemeester van Gooise Meren, </text:span></text:p>
            <text:p><text:span text:style-name="functie">drs. H.M.W. Ter Heegde,</text:span></text:p>
          </text:section>
        </text:section>
        <text:section text:name="nota-toelichting_id1-3-2-4" text:style-name="nota-toelichting">
          <text:p text:style-name="artikel_kop_titel"><text:span text:style-name="label"/>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BIJSLUITER bij primair besluit van de burgemeester / het college van burgemeester en wethouders</text:span>
                  </text:p>
                </table:table-cell>
              </table:table-row>
            </table:table>
            <text:p text:style-name="table_bottom"/>
          </text:section>
          <text:p text:style-name="al"/>
          <text:list text:style-name="id1-3-2-4-5">
            <text:list-item text:style-override="id1-3-2-4-5-1">
              <text:number>I.</text:number>
              <text:p text:style-name="al">
              <text:span text:style-name="nadrukvet">Bezwaarschrift tegen beschikking </text:span>
            </text:p>
              <text:p text:style-name="al">(Hoofdstuk 6, 7 en 8 van de Algemene wet bestuursrecht).</text:p>
              <text:p text:style-name="al"/>
            </text:list-item>
            <text:list-item text:style-override="id1-3-2-4-5-2">
              <text:number/>
              <text:p text:style-name="al">Indien u het niet eens bent met deze beschikking kunt een bezwaarschrift indienen. Ook andere belanghebbenden bij deze beschikking kunnen een bezwaarschrift indienen. </text:p>
              <text:p text:style-name="al"/>
            </text:list-item>
            <text:list-item text:style-override="id1-3-2-4-5-3">
              <text:number/>
              <text:p text:style-name="al">U dient dit bezwaarschrift te richten:</text:p>
              <text:p text:style-name="al">Aan: De burgemeester van Gooise Meren</text:p>
              <text:p text:style-name="al">Adres: Postbus 6000, 1400 HA BUSSUM</text:p>
              <text:p text:style-name="al">Termijn: Binnen zes weken na bekendmaking van de beschikking</text:p>
              <text:p text:style-name="al">Kosten: Geen</text:p>
            </text:list-item>
            <text:list-item text:style-override="id1-3-2-4-5-4">
              <text:number>II.</text:number>
              <text:p text:style-name="al">
              <text:span text:style-name="nadrukvet">Inhoud bezwaarschrift</text:span>
            </text:p>
              <text:p text:style-name="al"/>
              <text:p text:style-name="al">Het bezwaarschrift dient aan enkele eisen te voldoen:</text:p>
              <text:list text:style-name="id1-3-2-4-5-4-5">
                <text:list-item text:style-override="id1-3-2-4-5-4-5-1">
                  <text:number>✔</text:number>
                  <text:p text:style-name="al">het moet ondertekend zijn;</text:p>
                </text:list-item>
                <text:list-item text:style-override="id1-3-2-4-5-4-5-2">
                  <text:number>✔</text:number>
                  <text:p text:style-name="al">het bevat de naam en het adres van de indiener;</text:p>
                </text:list-item>
                <text:list-item text:style-override="id1-3-2-4-5-4-5-3">
                  <text:number>✔</text:number>
                  <text:p text:style-name="al">het bevat de dagtekening (datum);</text:p>
                </text:list-item>
                <text:list-item text:style-override="id1-3-2-4-5-4-5-4">
                  <text:number>✔</text:number>
                  <text:p text:style-name="al">het bevat een omschrijving van het besluit waartegen het bezwaar is gericht;</text:p>
                </text:list-item>
                <text:list-item text:style-override="id1-3-2-4-5-4-5-5">
                  <text:number>✔</text:number>
                  <text:p text:style-name="al">het bevat de gronden van het bezwaar (waarom bent u het er niet mee eens).</text:p>
                </text:list-item>
              </text:list>
            </text:list-item>
            <text:list-item text:style-override="id1-3-2-4-5-5">
              <text:number>III.</text:number>
              <text:p text:style-name="al">
              <text:span text:style-name="nadrukvet">Verzoek om voorlopige voorziening </text:span>
            </text:p>
              <text:p text:style-name="al">(artikel 8.81 e.v. van de Awb)</text:p>
              <text:p text:style-name="al"/>
            </text:list-item>
            <text:list-item text:style-override="id1-3-2-4-5-6">
              <text:number/>
              <text:p text:style-name="al">Als u een bezwaarschrift bij de burgemeester indient, kunt u tevens verzoeken om een voorlopige voorziening.</text:p>
              <text:p text:style-name="al"/>
            </text:list-item>
            <text:list-item text:style-override="id1-3-2-4-5-7">
              <text:number/>
              <text:p text:style-name="al">U dient dit verzoek te richten:</text:p>
              <text:p text:style-name="al">Aan: De voorzieningenrechter van de rechtbank Midden Nederland, Sector bestuursrecht, o.v.v. voorlopige voorziening</text:p>
              <text:p text:style-name="al">Adres: Postbus 16005, 3500 DA Utrecht</text:p>
              <text:p text:style-name="al">Termijn: geen, mits nog geen uitspraak is gedaan op het bezwaarschrift</text:p>
              <text:p text:style-name="al">Kosten: € 174,-- ( natuurlijk persoon), € 345,-- (rechtspersoon)</text:p>
              <text:p text:style-name="al"/>
            </text:list-item>
            <text:list-item text:style-override="id1-3-2-4-5-8">
              <text:number/>
              <text:p text:style-name="al">
              <text:span text:style-name="nadrukcur">Het verzoekschrift moet aan dezelfde eisen voldoen als het bezwaarschrift.</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82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2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2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gemeente Gooise Meren 2020]|[https://lokaleregelgeving.overheid.nl/CVDR652605/3</meta:user-defined>
    <meta:user-defined meta:name="DC.source">artikel 3 van de Politiewet 2012]|[1.0:c:BWBR0031788&amp;artikel=3&amp;g=2023-02-18</meta:user-defined>
    <meta:user-defined meta:name="DCTERMS.alternative">Aanwijzingsbesluit maatregelen voorjaarskermis 2023</meta:user-defined>
    <dc:language>nl</dc:language>
    <meta:user-defined meta:name="OVERHEIDop.locatietype/OVERHEIDop.gebiedsmarkering">Gemeente</meta:user-defined>
    <meta:user-defined meta:name="DC.title">Aanwijzingsbesluit maatregelen voorjaarskermis 2023</meta:user-defined>
    <meta:user-defined meta:name="DCTERMS.W3CDTF/DCTERMS.available">2023-03-10</meta:user-defined>
    <meta:user-defined meta:name="DCTERMS.W3CDTF/OVERHEIDop.jaargang">2023</meta:user-defined>
    <meta:user-defined meta:name="OVERHEIDop.publicationIssue">105825</meta:user-defined>
    <meta:user-defined meta:name="OVERHEIDop.betreftRegeling">CVDR693353_1</meta:user-defined>
    <meta:user-defined meta:name="OVERHEIDop.GmbID/DC.identifier">gmb-2023-105825</meta:user-defined>
    <meta:user-defined meta:name="xs:date/OVERHEIDop.startdatum">2023-03-16</meta:user-defined>
    <meta:user-defined meta:name="OVERHEIDop.versieInformatie"/>
  </office:meta>
</office:document-meta>
</file>