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Lange Brinkweg 69C, 3764AB Soest, realiseren van een depotlocatie met bouwkeet ten behoeve van civieltechnische werkzaamheden in de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een besluit genomen op de aanvraag met zaaknummer 462210 voor een omgevingsvergunning voor het realiseren van een depotlocatie met bouwkeet ten behoeve van civieltechnische werkzaamheden in de omgeving op locatie naast Lange Brinkweg 69C, 3764AB Soest. De vergunning is toegekend en is verzonden op 09-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81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1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1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2210</meta:user-defined>
    <meta:user-defined meta:name="DCTERMS.abstract">realiseren van een depotlocatie met bouwkeet ten behoeve van civieltechnische werkzaamheden in de omgeving</meta:user-defined>
    <dc:language>nl</dc:language>
    <meta:user-defined meta:name="OVERHEIDop.locatietype/OVERHEIDop.gebiedsmarkering">Vlak</meta:user-defined>
    <meta:user-defined meta:name="DC.title">Verleende omgevingsvergunning, naast Lange Brinkweg 69C, 3764AB Soest, realiseren van een depotlocatie met bouwkeet ten behoeve van civieltechnische werkzaamheden in de omgeving</meta:user-defined>
    <meta:user-defined meta:name="DCTERMS.W3CDTF/DCTERMS.available">2023-03-10</meta:user-defined>
    <meta:user-defined meta:name="DCTERMS.W3CDTF/OVERHEIDop.jaargang">2023</meta:user-defined>
    <meta:user-defined meta:name="OVERHEIDop.publicationIssue">105818</meta:user-defined>
    <meta:user-defined meta:name="OVERHEIDop.GmbID/DC.identifier">gmb-2023-105818</meta:user-defined>
    <meta:user-defined meta:name="OVERHEIDop.versieInformatie"/>
  </office:meta>
</office:document-meta>
</file>