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penbare ruimte Stationsplein, kadastraal bekend N 3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omgevingsvergunning voor het verplaatsen van een kunstwerk naar de wadi op het Stationsplein op de locatie Openbare ruimte Stationsplein, kadastraal bekend N 3073. De zaak is geregistreerd onder nummer HZ-2022-143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maart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81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1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1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penbare ruimte Stationsplein, kadastraal bekend N 3073</meta:user-defined>
    <meta:user-defined meta:name="DCTERMS.W3CDTF/DCTERMS.available">2023-03-10</meta:user-defined>
    <meta:user-defined meta:name="DCTERMS.W3CDTF/OVERHEIDop.jaargang">2023</meta:user-defined>
    <meta:user-defined meta:name="OVERHEIDop.externeBijlage">Aanvraag Verplaatsen kunstwerk (publiceerbaar)|exb-2023-12198</meta:user-defined>
    <meta:user-defined meta:name="OVERHEIDop.externeBijlage">foto te verplaatsen kunstwerk (publiceerbaar)|exb-2023-12199</meta:user-defined>
    <meta:user-defined meta:name="OVERHEIDop.externeBijlage">Scan Besluit omgevingsvergunning HZ-2022-1434 (...|exb-2023-12200</meta:user-defined>
    <meta:user-defined meta:name="OVERHEIDop.externeBijlage">Detailtekening (publiceerbaar)|exb-2023-12201</meta:user-defined>
    <meta:user-defined meta:name="OVERHEIDop.publicationIssue">105815</meta:user-defined>
    <meta:user-defined meta:name="OVERHEIDop.GmbID/DC.identifier">gmb-2023-105815</meta:user-defined>
    <meta:user-defined meta:name="OVERHEIDop.versieInformatie"/>
  </office:meta>
</office:document-meta>
</file>