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Heezerlaantje 21, 3766LV Soest, het plaatsen van een tijdelijke sportcontainer en een overkap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9-03-2023 een besluit genomen op de aanvraag met zaaknummer 463884 voor een omgevingsvergunning voor het plaatsen van een tijdelijke sportcontainer en een overkapping op locatie 1e Heezerlaantje 21, 3766LV te Soest. De vergunning is toegekend en is verzonden op 09-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81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1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1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63884</meta:user-defined>
    <meta:user-defined meta:name="DCTERMS.abstract">plaatsen van een sportcontainer en een overkapping</meta:user-defined>
    <dc:language>nl</dc:language>
    <meta:user-defined meta:name="OVERHEIDop.locatietype/OVERHEIDop.gebiedsmarkering">Punt</meta:user-defined>
    <meta:user-defined meta:name="DC.title">Verleende omgevingsvergunning, 1e Heezerlaantje 21, 3766LV Soest, het plaatsen van een tijdelijke sportcontainer en een overkapping</meta:user-defined>
    <meta:user-defined meta:name="DCTERMS.W3CDTF/DCTERMS.available">2023-03-10</meta:user-defined>
    <meta:user-defined meta:name="DCTERMS.W3CDTF/OVERHEIDop.jaargang">2023</meta:user-defined>
    <meta:user-defined meta:name="OVERHEIDop.externeBijlage">SOEST_202302_GFO_ZAKEN_41197_14022023145347273|exb-2023-12197</meta:user-defined>
    <meta:user-defined meta:name="OVERHEIDop.publicationIssue">105812</meta:user-defined>
    <meta:user-defined meta:name="OVERHEIDop.GmbID/DC.identifier">gmb-2023-105812</meta:user-defined>
    <meta:user-defined meta:name="OVERHEIDop.versieInformatie"/>
  </office:meta>
</office:document-meta>
</file>