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tot zorgappartementen, Geertekerkhof 20 te Utrecht, HZ_WABO-22-45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kerkhof 20 te Utrecht</text:span>
          </text:p>
            <text:p text:style-name="common-al">HZ_WABO-22-45065</text:p>
            <text:p text:style-name="common-al">Toelichting: het verbouwen van een woning tot zorgappartementen</text:p>
            <text:p text:style-name="common-al">Datum ontvangst aanvraag: 28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8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woning tot zorgappartementen, Geertekerkhof 20 te Utrecht, HZ_WABO-22-45065</meta:user-defined>
    <meta:user-defined meta:name="DCTERMS.W3CDTF/DCTERMS.available">2023-01-10</meta:user-defined>
    <meta:user-defined meta:name="DCTERMS.W3CDTF/OVERHEIDop.jaargang">2023</meta:user-defined>
    <meta:user-defined meta:name="OVERHEIDop.externeBijlage">Aanvraagdocument  publiceerbaar-A|exb-2023-1096</meta:user-defined>
    <meta:user-defined meta:name="OVERHEIDop.publicationIssue">10581</meta:user-defined>
    <meta:user-defined meta:name="OVERHEIDop.GmbID/DC.identifier">gmb-2023-10581</meta:user-defined>
    <meta:user-defined meta:name="OVERHEIDop.versieInformatie"/>
  </office:meta>
</office:document-meta>
</file>